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auto-grow-height="true" fo:min-height="3.507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fo:min-height="3.256cm"/>
    </style:style>
    <style:style style:name="pr8" style:family="presentation" style:parent-style-name="Blue-outline1">
      <style:graphic-properties fo:min-height="3.449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8.173cm" style:use-optimal-column-width="false"/>
    </style:style>
    <style:style style:name="ro1" style:family="table-row">
      <style:table-row-properties style:row-height="1.799cm"/>
    </style:style>
    <style:style style:name="ro2" style:family="table-row">
      <style:table-row-properties style:row-height="3.116cm"/>
    </style:style>
    <style:style style:name="ro3" style:family="table-row">
      <style:table-row-properties style:row-height="0.483cm"/>
    </style:style>
    <style:style style:name="ce1" style:family="table-cell">
      <style:graphic-properties style:repeat="repeat"/>
      <style:text-properties fo:font-size="26pt" style:font-size-asian="26pt" style:font-size-complex="26pt"/>
    </style:style>
    <style:style style:name="ce2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TK Examples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>ITK Meeting, Iowa</text:p>
            <text:p>Presenter(s)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Motiva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monstrate concepts rather than classes</text:p>
                <text:p/>
              </text:list-item>
              <text:list-item>
                <text:p>The Doxygen pages are usually pretty good, but don't provide ”cut and paste” solutions</text:p>
                <text:p/>
              </text:list-item>
              <text:list-item>
                <text:p>The new effort to crowdsource the Doxygen will help, but it is nice not only to have a snippet of code, but also a fully compilable example which can be run and the output inspec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otivation (Cont.)</text:p>
          </draw:text-box>
        </draw:frame>
        <draw:frame presentation:style-name="pr8" draw:layer="layout" svg:width="25.199cm" svg:height="3.449cm" svg:x="1.471cm" svg:y="5.08cm" presentation:class="outline" presentation:user-transformed="true">
          <draw:text-box>
            <text:list text:style-name="L2">
              <text:list-item>
                <text:p>The ITK Software Guide is exellent, but...</text:p>
              </text:list-item>
            </text:list>
          </draw:text-box>
        </draw:frame>
        <draw:frame draw:style-name="standard" draw:layer="layout" svg:width="15.221cm" svg:height="8.396cm" svg:x="6.983cm" svg:y="8.67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Software Guide</text:span></text:p>
              </table:table-cell>
              <table:table-cell>
                <text:p><text:span text:style-name="T1">Examples Wiki</text:span></text:p>
              </table:table-cell>
            </table:table-row>
            <table:table-row table:style-name="ro1" table:default-cell-style-name="ce2">
              <table:table-cell>
                <text:p>Cumulative</text:p>
              </table:table-cell>
              <table:table-cell>
                <text:p>Stand alone/compilable</text:p>
              </table:table-cell>
            </table:table-row>
            <table:table-row table:style-name="ro2" table:default-cell-style-name="ce2">
              <table:table-cell>
                <text:p>Large effort by few people</text:p>
              </table:table-cell>
              <table:table-cell>
                <text:p>Natively massively collaborative</text:p>
              </table:table-cell>
            </table:table-row>
            <table:table-row table:style-name="ro3" table:default-cell-style-name="ce2">
              <table:table-cell>
                <text:p>One release per decade</text:p>
              </table:table-cell>
              <table:table-cell>
                <text:p>Infinitely rolling release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VTK Examples</text:p>
          </draw:text-box>
        </draw:frame>
        <draw:frame presentation:style-name="pr5" draw:text-style-name="P3" draw:layer="layout" svg:width="25.199cm" svg:height="15.912cm" svg:x="1.4cm" svg:y="4.914cm" presentation:class="outline" presentation:user-transformed="true">
          <draw:text-box>
            <text:list text:style-name="L2">
              <text:list-item>
                <text:p><text:span text:style-name="T2">VTK examples very successful</text:span></text:p>
                <text:list>
                  <text:list-item>
                    <text:p><text:span text:style-name="T2"><text:a xlink:href="http://www.vtk.org/Wiki/VTK/Examples">http://www.vtk.org/Wiki/VTK/Examples</text:a></text:span></text:p>
                  </text:list-item>
                  <text:list-item>
                    <text:p><text:span text:style-name="T2">http://www.vtk.org/Wiki/VTK/Examples/Cxx</text:span></text:p>
                  </text:list-item>
                </text:list>
                <text:p><text:span text:style-name="T2"/></text:p>
              </text:list-item>
              <text:list-item>
                <text:p><text:span text:style-name="T2">Proof of concept of the system</text:span></text:p>
                <text:p><text:span text:style-name="T2"/></text:p>
              </text:list-item>
              <text:list-item>
                <text:p><text:span text:style-name="T2">68,461 hits</text:span></text:p>
                <text:p><text:span text:style-name="T2"/></text:p>
              </text:list-item>
              <text:list-item>
                <text:p><text:span text:style-name="T2">Many of the mailing list questions can be answered by simply sending a link to an example (real statistics on this?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Exemplar VTK Exampl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a xlink:href="http://www.vtk.org/Wiki/VTK/Examples/Cxx/PolyData/Curvatures">http://www.vtk.org/Wiki/VTK/Examples/Cxx/PolyData/Curvatures</text:a></text:p>
              </text:list-item>
              <text:list-item>
                <text:p><text:a xlink:href="http://www.vtk.org/Wiki/VTK/Examples/Cxx/Meshes/QuadricDecimation">http://www.vtk.org/Wiki/VTK/Examples/Cxx/Meshes/QuadricDecimation</text:a></text:p>
              </text:list-item>
              <text:list-item>
                <text:p><text:a xlink:href="http://www.vtk.org/Wiki/VTK/Examples/Cxx/Filters/GaussianSplat">http://www.vtk.org/Wiki/VTK/Examples/Cxx/Filters/GaussianSplat</text:a></text:p>
                <text:p/>
              </text:list-item>
              <text:list-item>
                <text:p>(Screenshots are tough because the pages are long..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Structure of an Example pag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ode (.cxx file)</text:p>
                <text:p/>
              </text:list-item>
              <text:list-item>
                <text:p>CMakeLists.txt file</text:p>
                <text:list>
                  <text:list-item>
                    <text:p>So users can continue the ”copy-&gt;paste-&gt;try” paradigm</text:p>
                  </text:list-item>
                  <text:list-item>
                    <text:p>So users can see which libraries they must link to</text:p>
                    <text:p/>
                  </text:list-item>
                </text:list>
              </text:list-item>
              <text:list-item>
                <text:p>Image produced (to be continued..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Example Images</text:p>
          </draw:text-box>
        </draw:frame>
        <draw:frame presentation:style-name="pr5" draw:text-style-name="P3" draw:layer="layout" svg:width="25.199cm" svg:height="15.112cm" svg:x="1.4cm" svg:y="4.914cm" presentation:class="outline" presentation:user-transformed="true">
          <draw:text-box>
            <text:list text:style-name="L2">
              <text:list-item>
                <text:p><text:span text:style-name="T2">While ITK openly claims to not provide visualization capabilities, a visible, inspectable output of the examples is very helpful</text:span></text:p>
                <text:p><text:span text:style-name="T2"/></text:p>
              </text:list-item>
              <text:list-item>
                <text:p><text:span text:style-name="T2">Users can ”see what they're getting into” before they even look at a line of code</text:span></text:p>
                <text:p><text:span text:style-name="T2"/></text:p>
              </text:list-item>
              <text:list-item>
                <text:p><text:span text:style-name="T2">Images also provide great regression testing</text:span></text:p>
                <text:p><text:span text:style-name="T2"/></text:p>
              </text:list-item>
              <text:list-item>
                <text:p><text:span text:style-name="T2">QuickView class is written and will be provided in a module to allow this ITK-&gt;VTK visualiz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Revision Contro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ediaWiki has built in revision history</text:p>
                <text:p/>
              </text:list-item>
              <text:list-item>
                <text:p>Aditionally, the wiki is ”scraped” every night</text:p>
                <text:p/>
              </text:list-item>
              <text:list-item>
                <text:p>The result of the scrape is pushed to a git reposito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Testin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ust like core code, the examples must be tested to ensure they continue working as ITK evolves</text:p>
                <text:p/>
              </text:list-item>
              <text:list-item>
                <text:p>The examples are regression tested using an automatic testing framework</text:p>
                <text:p/>
              </text:list-item>
              <text:list-item>
                <text:p>main() is converted to a Test[Name]() function to be used with C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Testin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 examples that produce images (a large majority of them) are tested against baseline images</text:p>
                <text:p/>
              </text:list-item>
              <text:list-item>
                <text:p>The images that are produced during the tests are automatically pushed to the wik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Dashboard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here are a few machines producing nightly CDash dashboards </text:p>
                <text:p/>
              </text:list-item>
              <text:list-item>
                <text:p>Multiple operating syste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Organization</text:p>
          </draw:text-box>
        </draw:frame>
        <draw:frame presentation:style-name="pr5" draw:text-style-name="P3" draw:layer="layout" svg:width="27.305cm" svg:height="14.512cm" svg:x="0.635cm" svg:y="4.914cm" presentation:class="outline" presentation:user-transformed="true">
          <draw:text-box>
            <text:list text:style-name="L2">
              <text:list-item>
                <text:p><text:span text:style-name="T2">Categories on the Examples Wiki can match the new modularization effort</text:span></text:p>
                <text:p><text:span text:style-name="T2"/></text:p>
              </text:list-item>
              <text:list-item>
                <text:p><text:span text:style-name="T2">It is helpful to name pages following this convention when possible:</text:span></text:p>
                <text:list>
                  <text:list-item>
                    <text:p><text:span text:style-name="T2">Wiki/ITK/Examples/Category/MainClassDemonstrated</text:span></text:p>
                  </text:list-item>
                </text:list>
                <text:p><text:span text:style-name="T2"/></text:p>
              </text:list-item>
              <text:list-item>
                <text:p><text:span text:style-name="T2">This goes slighty against the ”concept not class” demonstration strategy, but the link can explain the concept, where the page name matches the class for backend organizational purpos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Catalog of Mailing List Answers</text:p>
          </draw:text-box>
        </draw:frame>
        <draw:frame presentation:style-name="pr5" draw:text-style-name="P3" draw:layer="layout" svg:width="25.199cm" svg:height="14.011cm" svg:x="1.4cm" svg:y="4.914cm" presentation:class="outline" presentation:user-transformed="true">
          <draw:text-box>
            <text:list text:style-name="L2">
              <text:list-item>
                <text:p><text:span text:style-name="T2">The same questions are repeated over and over on the mailing list</text:span></text:p>
                <text:p><text:span text:style-name="T2"/></text:p>
              </text:list-item>
              <text:list-item>
                <text:p><text:span text:style-name="T2">When a question is answered once (and it is reasonably general), an example should be created</text:span></text:p>
                <text:p><text:span text:style-name="T2"/></text:p>
              </text:list-item>
              <text:list-item>
                <text:p><text:span text:style-name="T2">The next time the same question is asked, a link to the example should be enough to answer the question</text:span></text:p>
                <text:p><text:span text:style-name="T2"/></text:p>
              </text:list-item>
              <text:list-item>
                <text:p><text:span text:style-name="T2">A big time saver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”Broken” Sec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hile it should be kept as small as possible, it serves several purposes</text:p>
                <text:list>
                  <text:list-item>
                    <text:p>If someone starts work on an example but doesn't fully complete it, it can be placed here for someone else to finish</text:p>
                  </text:list-item>
                  <text:list-item>
                    <text:p>If someone has a question for the mailing list, rather than sending code in an email, they can explain the problem in the email and post a link to a broken example, which can either be fixed by someone who reads the question on the list, or by the person asking the question once they resolve their issue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ITK Examples Wiki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a xlink:href="http://www.itk.org/Wiki/ITK/Examples">http://www.itk.org/Wiki/ITK/Examples</text:a></text:p>
                <text:p/>
              </text:list-item>
              <text:list-item>
                <text:p>Has been seeded with ~50 examp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11-06T16:11:32</meta:creation-date>
    <dc:language>fi-FI</dc:language>
    <meta:editing-cycles>10</meta:editing-cycles>
    <meta:editing-duration>PT00H57M04S</meta:editing-duration>
    <meta:initial-creator>David Doria</meta:initial-creator>
    <dc:date>2010-11-08T20:46:11</dc:date>
    <dc:creator>David Doria</dc:creator>
    <meta:document-statistic meta:object-count="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.otp"/>
  </office:meta>
</office:document-meta>
</file>